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2">
      <style:paragraph-properties fo:line-height="100%" fo:text-align="center"/>
    </style:style>
    <style:style style:family="text" style:name="T1">
      <style:text-properties fo:color="#000000" fo:font-family="'Times New Roman'" style:font-family-complex="'Times New Roman'" fo:font-size="14pt" fo:font-weight="bold"/>
    </style:style>
    <style:style style:family="text" style:name="T2">
      <style:text-properties fo:color="#000000" fo:font-family="'Times New Roman'" style:font-family-complex="'Times New Roman'" fo:font-size="14pt" fo:font-weight="bold"/>
    </style:style>
    <style:style style:family="text" style:name="T3">
      <style:text-properties fo:color="#000000" fo:font-family="'Times New Roman'" style:font-family-complex="'Times New Roman'" fo:font-size="14pt" fo:font-weight="bold"/>
    </style:style>
    <style:style style:family="text" style:name="T4">
      <style:text-properties fo:color="#000000" fo:font-family="'Times New Roman'" style:font-family-complex="'Times New Roman'" fo:font-size="14pt" fo:font-weight="bold"/>
    </style:style>
    <style:style style:family="text" style:name="T5">
      <style:text-properties fo:color="#000000" fo:font-family="'Times New Roman'" style:font-family-complex="'Times New Roman'" fo:font-size="14pt" fo:font-weight="bold"/>
    </style:style>
    <style:style style:family="text" style:name="T6">
      <style:text-properties fo:color="#000000" fo:font-family="'Times New Roman'" style:font-family-complex="'Times New Roman'" fo:font-size="14pt" fo:font-weight="bold"/>
    </style:style>
    <style:style style:family="paragraph" style:name="P3">
      <style:paragraph-properties fo:line-height="100%" fo:text-align="center"/>
    </style:style>
    <style:style style:family="text" style:name="T7">
      <style:text-properties fo:color="#000000" fo:font-family="'Times New Roman'" style:font-family-complex="'Times New Roman'" fo:font-size="14pt" fo:font-weight="bold"/>
    </style:style>
    <style:style style:family="text" style:name="T8">
      <style:text-properties fo:color="#000000" fo:font-family="'Times New Roman'" style:font-family-complex="'Times New Roman'" fo:font-size="14pt" fo:font-weight="bold"/>
    </style:style>
    <style:style style:family="text" style:name="T9">
      <style:text-properties fo:color="#000000" fo:font-family="'Times New Roman'" style:font-family-complex="'Times New Roman'" fo:font-size="14pt" fo:font-weight="bold"/>
    </style:style>
    <style:style style:family="text" style:name="T10">
      <style:text-properties fo:color="#000000" fo:font-family="'Times New Roman'" style:font-family-complex="'Times New Roman'" fo:font-size="14pt" fo:font-weight="bold"/>
    </style:style>
    <style:style style:family="text" style:name="T11">
      <style:text-properties fo:color="#000000" fo:font-family="'Times New Roman'" style:font-family-complex="'Times New Roman'" fo:font-size="14pt" fo:font-weight="bold"/>
    </style:style>
    <style:style style:family="text" style:name="T12">
      <style:text-properties fo:color="#000000" fo:font-family="'Times New Roman'" style:font-family-complex="'Times New Roman'" fo:font-size="14pt" fo:font-weight="bold"/>
    </style:style>
    <style:style style:family="text" style:name="T13">
      <style:text-properties fo:color="#000000" fo:font-family="'Times New Roman'" style:font-family-complex="'Times New Roman'" fo:font-size="14pt" fo:font-weight="bold"/>
    </style:style>
    <style:style style:family="text" style:name="T14">
      <style:text-properties fo:color="#000000" fo:font-family="'Times New Roman'" style:font-family-complex="'Times New Roman'" fo:font-size="14pt" fo:font-weight="bold"/>
    </style:style>
    <style:style style:family="text" style:name="T15">
      <style:text-properties fo:color="#000000" fo:font-family="'Times New Roman'" style:font-family-complex="'Times New Roman'" fo:font-size="14pt" fo:font-weight="bold"/>
    </style:style>
    <style:style style:family="text" style:name="T16">
      <style:text-properties fo:color="#000000" fo:font-family="'Times New Roman'" style:font-family-complex="'Times New Roman'" fo:font-size="14pt" fo:font-weight="bold"/>
    </style:style>
    <style:style style:family="text" style:name="T17">
      <style:text-properties fo:color="#000000" fo:font-family="'Times New Roman'" style:font-family-complex="'Times New Roman'" fo:font-size="14pt" fo:font-weight="bold"/>
    </style:style>
    <style:style style:family="text" style:name="T18">
      <style:text-properties fo:color="#000000" fo:font-family="'Times New Roman'" style:font-family-complex="'Times New Roman'" fo:font-size="14pt" fo:font-weight="bold"/>
    </style:style>
    <style:style style:family="paragraph" style:name="P4">
      <style:paragraph-properties fo:line-height="100%" fo:text-align="justify" fo:margin-bottom="14.15pt"/>
    </style:style>
    <style:style style:family="text" style:name="T19">
      <style:text-properties fo:color="#000000" fo:font-family="'Times New Roman'" style:font-family-complex="'Times New Roman'" fo:font-size="14pt" fo:font-weight="normal"/>
    </style:style>
    <style:style style:family="paragraph" style:name="P5">
      <style:paragraph-properties fo:line-height="100%" fo:text-align="justify" fo:margin-left="0cm" fo:margin-right="0cm" fo:text-indent="1.2cm" fo:margin-bottom="14.15pt"/>
    </style:style>
    <style:style style:family="text" style:name="T20">
      <style:text-properties fo:color="#000000" fo:font-family="'Times New Roman'" style:font-family-complex="'Times New Roman'" fo:font-size="14pt" fo:font-weight="normal"/>
    </style:style>
    <style:style style:family="text" style:name="T21">
      <style:text-properties fo:color="#000000" fo:font-family="'Times New Roman'" style:font-family-complex="'Times New Roman'" fo:font-size="14pt" fo:font-weight="normal"/>
    </style:style>
    <style:style style:family="text" style:name="T22">
      <style:text-properties fo:color="#000000" fo:font-family="'Times New Roman'" style:font-family-complex="'Times New Roman'" fo:font-size="14pt" fo:font-weight="normal"/>
    </style:style>
    <style:style style:family="text" style:name="T23">
      <style:text-properties fo:color="#000000" fo:font-family="'Times New Roman'" style:font-family-complex="'Times New Roman'" fo:font-size="14pt" fo:font-weight="normal"/>
    </style:style>
    <style:style style:family="text" style:name="T24">
      <style:text-properties fo:color="#000000" fo:font-family="'Times New Roman'" style:font-family-complex="'Times New Roman'" fo:font-size="14pt" fo:font-weight="normal"/>
    </style:style>
    <style:style style:family="text" style:name="T25">
      <style:text-properties fo:color="#000000" fo:font-family="'Times New Roman'" style:font-family-complex="'Times New Roman'" fo:font-size="14pt" fo:font-weight="normal"/>
    </style:style>
    <style:style style:family="text" style:name="T26">
      <style:text-properties fo:color="#000000" fo:font-family="'Times New Roman'" style:font-family-complex="'Times New Roman'" fo:font-size="14pt" fo:font-weight="normal"/>
    </style:style>
    <style:style style:family="text" style:name="T27">
      <style:text-properties fo:color="#000000" fo:font-family="'Times New Roman'" style:font-family-complex="'Times New Roman'" fo:font-size="14pt" fo:font-weight="normal"/>
    </style:style>
    <style:style style:family="text" style:name="T28">
      <style:text-properties fo:color="#000000" fo:font-family="'Times New Roman'" style:font-family-complex="'Times New Roman'" fo:font-size="14pt" fo:font-weight="normal"/>
    </style:style>
    <style:style style:family="text" style:name="T29">
      <style:text-properties fo:color="#000000" fo:font-family="'Times New Roman'" style:font-family-complex="'Times New Roman'" fo:font-size="14pt" fo:font-weight="normal"/>
    </style:style>
    <style:style style:family="text" style:name="T30">
      <style:text-properties fo:color="#000000" fo:font-family="'Times New Roman'" style:font-family-complex="'Times New Roman'" fo:font-size="14pt" fo:font-weight="normal"/>
    </style:style>
    <style:style style:family="text" style:name="T31">
      <style:text-properties fo:color="#000000" fo:font-family="'Times New Roman'" style:font-family-complex="'Times New Roman'" fo:font-size="14pt" fo:font-weight="normal"/>
    </style:style>
    <style:style style:family="text" style:name="T32">
      <style:text-properties fo:color="#000000" fo:font-family="'Times New Roman'" style:font-family-complex="'Times New Roman'" fo:font-size="14pt" fo:font-weight="normal"/>
    </style:style>
    <style:style style:family="text" style:name="T33">
      <style:text-properties fo:color="#000000" fo:font-family="'Times New Roman'" style:font-family-complex="'Times New Roman'" fo:font-size="14pt" fo:font-weight="normal"/>
    </style:style>
    <style:style style:family="text" style:name="T34">
      <style:text-properties fo:color="#000000" fo:font-family="'Times New Roman'" style:font-family-complex="'Times New Roman'" fo:font-size="14pt" fo:font-weight="normal"/>
    </style:style>
    <style:style style:family="text" style:name="T35">
      <style:text-properties fo:color="#000000" fo:font-family="'Times New Roman'" style:font-family-complex="'Times New Roman'" fo:font-size="14pt" fo:font-weight="normal"/>
    </style:style>
    <style:style style:family="paragraph" style:name="P6">
      <style:paragraph-properties fo:line-height="100%" fo:text-align="justify" fo:margin-left="0cm" fo:margin-right="0cm" fo:text-indent="1.2cm" fo:margin-bottom="14.15pt"/>
    </style:style>
    <style:style style:family="text" style:name="T36">
      <style:text-properties fo:color="#000000" fo:font-family="'Times New Roman'" style:font-family-complex="'Times New Roman'" fo:font-size="14pt" fo:font-weight="normal"/>
    </style:style>
    <style:style style:family="text" style:name="T37">
      <style:text-properties fo:color="#000000" fo:font-family="'Times New Roman'" style:font-family-complex="'Times New Roman'" fo:font-size="14pt" fo:font-weight="normal"/>
    </style:style>
    <style:style style:family="text" style:name="T38">
      <style:text-properties fo:color="#000000" fo:font-family="'Times New Roman'" style:font-family-complex="'Times New Roman'" fo:font-size="14pt" fo:font-weight="normal"/>
    </style:style>
    <style:style style:family="text" style:name="T39">
      <style:text-properties fo:color="#000000" fo:font-family="'Times New Roman'" style:font-family-complex="'Times New Roman'" fo:font-size="14pt" fo:font-weight="normal"/>
    </style:style>
    <style:style style:family="text" style:name="T40">
      <style:text-properties fo:color="#000000" fo:font-family="'Times New Roman'" style:font-family-complex="'Times New Roman'" fo:font-size="14pt" fo:font-weight="normal"/>
    </style:style>
    <style:style style:family="text" style:name="T41">
      <style:text-properties fo:color="#000000" fo:font-family="'Times New Roman'" style:font-family-complex="'Times New Roman'" fo:font-size="14pt" fo:font-weight="normal"/>
    </style:style>
    <style:style style:family="text" style:name="T42">
      <style:text-properties fo:color="#000000" fo:font-family="'Times New Roman'" style:font-family-complex="'Times New Roman'" fo:font-size="14pt" fo:font-weight="normal"/>
    </style:style>
    <style:style style:family="text" style:name="T43">
      <style:text-properties fo:color="#000000" fo:font-family="'Times New Roman'" style:font-family-complex="'Times New Roman'" fo:font-size="14pt" fo:font-weight="normal"/>
    </style:style>
    <style:style style:family="text" style:name="T44">
      <style:text-properties fo:color="#000000" fo:font-family="'Times New Roman'" style:font-family-complex="'Times New Roman'" fo:font-size="14pt" fo:font-weight="normal"/>
    </style:style>
    <style:style style:family="text" style:name="T45">
      <style:text-properties fo:color="#000000" fo:font-family="'Times New Roman'" style:font-family-complex="'Times New Roman'" fo:font-size="14pt" fo:font-weight="normal"/>
    </style:style>
    <style:style style:family="text" style:name="T46">
      <style:text-properties fo:color="#000000" fo:font-family="'Times New Roman'" style:font-family-complex="'Times New Roman'" fo:font-size="14pt" fo:font-weight="normal"/>
    </style:style>
    <style:style style:family="text" style:name="T47">
      <style:text-properties fo:color="#000000" fo:font-family="'Times New Roman'" style:font-family-complex="'Times New Roman'" fo:font-size="14pt" fo:font-weight="normal"/>
    </style:style>
    <style:style style:family="text" style:name="T48">
      <style:text-properties fo:color="#000000" fo:font-family="'Times New Roman'" style:font-family-complex="'Times New Roman'" fo:font-size="14pt" fo:font-weight="normal"/>
    </style:style>
    <style:style style:family="text" style:name="T49">
      <style:text-properties fo:color="#000000" fo:font-family="'Times New Roman'" style:font-family-complex="'Times New Roman'" fo:font-size="14pt" fo:font-weight="normal"/>
    </style:style>
    <style:style style:family="text" style:name="T50">
      <style:text-properties fo:color="#000000" fo:font-family="'Times New Roman'" style:font-family-complex="'Times New Roman'" fo:font-size="14pt" fo:font-weight="normal"/>
    </style:style>
    <style:style style:family="text" style:name="T51">
      <style:text-properties fo:color="#000000" fo:font-family="'Times New Roman'" style:font-family-complex="'Times New Roman'" fo:font-size="14pt" fo:font-weight="normal"/>
    </style:style>
    <style:style style:family="text" style:name="T52">
      <style:text-properties fo:color="#000000" fo:font-family="'Times New Roman'" style:font-family-complex="'Times New Roman'" fo:font-size="14pt" fo:font-weight="normal"/>
    </style:style>
    <style:style style:family="paragraph" style:name="P7">
      <style:paragraph-properties fo:line-height="100%" fo:text-align="justify" fo:margin-left="0cm" fo:margin-right="0cm" fo:text-indent="1.2cm" fo:margin-bottom="14.15pt"/>
    </style:style>
    <style:style style:family="text" style:name="T53">
      <style:text-properties fo:color="#000000" fo:font-family="'Times New Roman'" style:font-family-complex="'Times New Roman'" fo:font-size="14pt" fo:font-weight="normal"/>
    </style:style>
    <style:style style:family="text" style:name="T54">
      <style:text-properties fo:color="#000000" fo:font-family="'Times New Roman'" style:font-family-complex="'Times New Roman'" fo:font-size="14pt" fo:font-weight="normal"/>
    </style:style>
    <style:style style:family="text" style:name="T55">
      <style:text-properties fo:color="#000000" fo:font-family="'Times New Roman'" style:font-family-complex="'Times New Roman'" fo:font-size="14pt" fo:font-weight="normal"/>
    </style:style>
    <style:style style:family="text" style:name="T56">
      <style:text-properties fo:color="#000000" fo:font-family="'Times New Roman'" style:font-family-complex="'Times New Roman'" fo:font-size="14pt" fo:font-weight="normal"/>
    </style:style>
    <style:style style:family="text" style:name="T57">
      <style:text-properties fo:color="#000000" fo:font-family="'Times New Roman'" style:font-family-complex="'Times New Roman'" fo:font-size="14pt" fo:font-weight="normal"/>
    </style:style>
    <style:style style:family="text" style:name="T58">
      <style:text-properties fo:color="#000000" fo:font-family="'Times New Roman'" style:font-family-complex="'Times New Roman'" fo:font-size="14pt" fo:font-weight="normal"/>
    </style:style>
    <style:style style:family="text" style:name="T59">
      <style:text-properties fo:color="#000000" fo:font-family="'Times New Roman'" style:font-family-complex="'Times New Roman'" fo:font-size="14pt" fo:font-weight="normal"/>
    </style:style>
    <style:style style:family="text" style:name="T60">
      <style:text-properties fo:color="#000000" fo:font-family="'Times New Roman'" style:font-family-complex="'Times New Roman'" fo:font-size="14pt" fo:font-weight="normal"/>
    </style:style>
    <style:style style:family="text" style:name="T61">
      <style:text-properties fo:color="#000000" fo:font-family="'Times New Roman'" style:font-family-complex="'Times New Roman'" fo:font-size="14pt" fo:font-weight="normal"/>
    </style:style>
    <style:style style:family="text" style:name="T62">
      <style:text-properties fo:color="#000000" fo:font-family="'Times New Roman'" style:font-family-complex="'Times New Roman'" fo:font-size="14pt" fo:font-weight="normal"/>
    </style:style>
    <style:style style:family="text" style:name="T63">
      <style:text-properties fo:color="#000000" fo:font-family="'Times New Roman'" style:font-family-complex="'Times New Roman'" fo:font-size="14pt" fo:font-weight="normal"/>
    </style:style>
    <style:style style:family="text" style:name="T64">
      <style:text-properties fo:color="#000000" fo:font-family="'Times New Roman'" style:font-family-complex="'Times New Roman'" fo:font-size="14pt" fo:font-weight="normal"/>
    </style:style>
    <style:style style:family="text" style:name="T65">
      <style:text-properties fo:color="#000000" fo:font-family="'Times New Roman'" style:font-family-complex="'Times New Roman'" fo:font-size="14pt" fo:font-weight="normal"/>
    </style:style>
    <style:style style:family="text" style:name="T66">
      <style:text-properties fo:color="#000000" fo:font-family="'Times New Roman'" style:font-family-complex="'Times New Roman'" fo:font-size="14pt" fo:font-weight="normal"/>
    </style:style>
    <style:style style:family="text" style:name="T67">
      <style:text-properties fo:color="#000000" fo:font-family="'Times New Roman'" style:font-family-complex="'Times New Roman'" fo:font-size="14pt" fo:font-weight="normal"/>
    </style:style>
    <style:style style:family="text" style:name="T68">
      <style:text-properties fo:color="#000000" fo:font-family="'Times New Roman'" style:font-family-complex="'Times New Roman'" fo:font-size="14pt" fo:font-weight="normal"/>
    </style:style>
    <style:style style:family="text" style:name="T69">
      <style:text-properties fo:color="#000000" fo:font-family="'Times New Roman'" style:font-family-complex="'Times New Roman'" fo:font-size="14pt" fo:font-weight="normal"/>
    </style:style>
    <style:style style:family="text" style:name="T70">
      <style:text-properties fo:color="#000000" fo:font-family="'Times New Roman'" style:font-family-complex="'Times New Roman'" fo:font-size="14pt" fo:font-weight="normal"/>
    </style:style>
    <style:style style:family="text" style:name="T71">
      <style:text-properties fo:color="#000000" fo:font-family="'Times New Roman'" style:font-family-complex="'Times New Roman'" fo:font-size="14pt" fo:font-weight="normal"/>
    </style:style>
    <style:style style:family="text" style:name="T72">
      <style:text-properties fo:color="#000000" fo:font-family="'Times New Roman'" style:font-family-complex="'Times New Roman'" fo:font-size="14pt" fo:font-weight="normal"/>
    </style:style>
    <style:style style:family="text" style:name="T73">
      <style:text-properties fo:color="#000000" fo:font-family="'Times New Roman'" style:font-family-complex="'Times New Roman'" fo:font-size="14pt" fo:font-weight="normal"/>
    </style:style>
    <style:style style:family="text" style:name="T74">
      <style:text-properties fo:color="#000000" fo:font-family="'Times New Roman'" style:font-family-complex="'Times New Roman'" fo:font-size="14pt" fo:font-weight="normal"/>
    </style:style>
    <style:style style:family="text" style:name="T75">
      <style:text-properties fo:color="#000000" fo:font-family="'Times New Roman'" style:font-family-complex="'Times New Roman'" fo:font-size="14pt" fo:font-weight="normal"/>
    </style:style>
    <style:style style:family="text" style:name="T76">
      <style:text-properties fo:color="#000000" fo:font-family="'Times New Roman'" style:font-family-complex="'Times New Roman'" fo:font-size="14pt" fo:font-weight="normal"/>
    </style:style>
    <style:style style:family="text" style:name="T77">
      <style:text-properties fo:color="#000000" fo:font-family="'Times New Roman'" style:font-family-complex="'Times New Roman'" fo:font-size="14pt" fo:font-weight="normal"/>
    </style:style>
    <style:style style:family="text" style:name="T78">
      <style:text-properties fo:color="#000000" fo:font-family="'Times New Roman'" style:font-family-complex="'Times New Roman'" fo:font-size="14pt" fo:font-weight="normal"/>
    </style:style>
    <style:style style:family="text" style:name="T79">
      <style:text-properties fo:color="#000000" fo:font-family="'Times New Roman'" style:font-family-complex="'Times New Roman'" fo:font-size="14pt" fo:font-weight="normal"/>
    </style:style>
    <style:style style:family="paragraph" style:name="P8">
      <style:paragraph-properties fo:line-height="100%" fo:text-align="justify" fo:margin-left="0cm" fo:margin-right="0cm" fo:text-indent="1.2cm" fo:margin-bottom="14.15pt"/>
    </style:style>
    <style:style style:family="text" style:name="T80">
      <style:text-properties fo:color="#000000" fo:font-family="'Times New Roman'" style:font-family-complex="'Times New Roman'" fo:font-size="14pt" fo:font-weight="normal"/>
    </style:style>
    <style:style style:family="text" style:name="T81">
      <style:text-properties fo:color="#000000" fo:font-family="'Times New Roman'" style:font-family-complex="'Times New Roman'" fo:font-size="14pt" fo:font-weight="normal"/>
    </style:style>
    <style:style style:family="text" style:name="T82">
      <style:text-properties fo:color="#000000" fo:font-family="'Times New Roman'" style:font-family-complex="'Times New Roman'" fo:font-size="14pt" fo:font-weight="normal"/>
    </style:style>
    <style:style style:family="text" style:name="T83">
      <style:text-properties fo:color="#000000" fo:font-family="'Times New Roman'" style:font-family-complex="'Times New Roman'" fo:font-size="14pt" fo:font-weight="normal"/>
    </style:style>
    <style:style style:family="text" style:name="T84">
      <style:text-properties fo:color="#000000" fo:font-family="'Times New Roman'" style:font-family-complex="'Times New Roman'" fo:font-size="14pt" fo:font-weight="normal"/>
    </style:style>
    <style:style style:family="text" style:name="T85">
      <style:text-properties fo:color="#000000" fo:font-family="'Times New Roman'" style:font-family-complex="'Times New Roman'" fo:font-size="14pt" fo:font-weight="normal"/>
    </style:style>
    <style:style style:family="text" style:name="T86">
      <style:text-properties fo:color="#000000" fo:font-family="'Times New Roman'" style:font-family-complex="'Times New Roman'" fo:font-size="14pt" fo:font-weight="normal"/>
    </style:style>
    <style:style style:family="text" style:name="T87">
      <style:text-properties fo:color="#000000" fo:font-family="'Times New Roman'" style:font-family-complex="'Times New Roman'" fo:font-size="14pt" fo:font-weight="normal"/>
    </style:style>
    <style:style style:family="text" style:name="T88">
      <style:text-properties fo:color="#000000" fo:font-family="'Times New Roman'" style:font-family-complex="'Times New Roman'" fo:font-size="14pt" fo:font-weight="normal"/>
    </style:style>
    <style:style style:family="text" style:name="T89">
      <style:text-properties fo:color="#000000" fo:font-family="'Times New Roman'" style:font-family-complex="'Times New Roman'" fo:font-size="14pt" fo:font-weight="normal"/>
    </style:style>
    <style:style style:family="text" style:name="T90">
      <style:text-properties fo:color="#000000" fo:font-family="'Times New Roman'" style:font-family-complex="'Times New Roman'" fo:font-size="14pt" fo:font-weight="normal"/>
    </style:style>
    <style:style style:family="text" style:name="T91">
      <style:text-properties fo:color="#000000" fo:font-family="'Times New Roman'" style:font-family-complex="'Times New Roman'" fo:font-size="14pt" fo:font-weight="normal"/>
    </style:style>
    <style:style style:family="text" style:name="T92">
      <style:text-properties fo:color="#000000" fo:font-family="'Times New Roman'" style:font-family-complex="'Times New Roman'" fo:font-size="14pt" fo:font-weight="normal"/>
    </style:style>
    <style:style style:family="text" style:name="T93">
      <style:text-properties fo:color="#000000" fo:font-family="'Times New Roman'" style:font-family-complex="'Times New Roman'" fo:font-size="14pt" fo:font-weight="normal"/>
    </style:style>
    <style:style style:family="text" style:name="T94">
      <style:text-properties fo:color="#000000" fo:font-family="'Times New Roman'" style:font-family-complex="'Times New Roman'" fo:font-size="14pt" fo:font-weight="normal"/>
    </style:style>
    <style:style style:family="text" style:name="T95">
      <style:text-properties fo:color="#000000" fo:font-family="'Times New Roman'" style:font-family-complex="'Times New Roman'" fo:font-size="14pt" fo:font-weight="normal"/>
    </style:style>
    <style:style style:family="text" style:name="T96">
      <style:text-properties fo:color="#000000" fo:font-family="'Times New Roman'" style:font-family-complex="'Times New Roman'" fo:font-size="14pt" fo:font-weight="normal"/>
    </style:style>
    <style:style style:family="text" style:name="T97">
      <style:text-properties fo:color="#000000" fo:font-family="'Times New Roman'" style:font-family-complex="'Times New Roman'" fo:font-size="14pt" fo:font-weight="normal"/>
    </style:style>
    <style:style style:family="text" style:name="T98">
      <style:text-properties fo:color="#000000" fo:font-family="'Times New Roman'" style:font-family-complex="'Times New Roman'" fo:font-size="14pt" fo:font-weight="normal"/>
    </style:style>
    <style:style style:family="text" style:name="T99">
      <style:text-properties fo:color="#000000" fo:font-family="'Times New Roman'" style:font-family-complex="'Times New Roman'" fo:font-size="14pt" fo:font-weight="normal"/>
    </style:style>
    <style:style style:family="text" style:name="T100">
      <style:text-properties fo:color="#000000" fo:font-family="'Times New Roman'" style:font-family-complex="'Times New Roman'" fo:font-size="14pt" fo:font-weight="normal"/>
    </style:style>
    <style:style style:family="text" style:name="T101">
      <style:text-properties fo:color="#000000" fo:font-family="'Times New Roman'" style:font-family-complex="'Times New Roman'" fo:font-size="14pt" fo:font-weight="normal"/>
    </style:style>
    <style:style style:family="text" style:name="T102">
      <style:text-properties fo:color="#000000" fo:font-family="'Times New Roman'" style:font-family-complex="'Times New Roman'" fo:font-size="14pt" fo:font-weight="normal"/>
    </style:style>
    <style:style style:family="paragraph" style:name="P9">
      <style:paragraph-properties fo:line-height="100%" fo:text-align="justify" fo:margin-left="0cm" fo:margin-right="0cm" fo:text-indent="1.2cm" fo:margin-bottom="14.15pt"/>
    </style:style>
    <style:style style:family="text" style:name="T103">
      <style:text-properties fo:color="#000000" fo:font-family="'Times New Roman'" style:font-family-complex="'Times New Roman'" fo:font-size="14pt" fo:font-weight="normal"/>
    </style:style>
    <style:style style:family="text" style:name="T104">
      <style:text-properties fo:color="#000000" fo:font-family="'Times New Roman'" style:font-family-complex="'Times New Roman'" fo:font-size="14pt" fo:font-weight="normal"/>
    </style:style>
    <style:style style:family="text" style:name="T105">
      <style:text-properties fo:color="#000000" fo:font-family="'Times New Roman'" style:font-family-complex="'Times New Roman'" fo:font-size="14pt" fo:font-weight="normal"/>
    </style:style>
    <style:style style:family="text" style:name="T106">
      <style:text-properties fo:color="#000000" fo:font-family="'Times New Roman'" style:font-family-complex="'Times New Roman'" fo:font-size="14pt" fo:font-weight="normal"/>
    </style:style>
    <style:style style:family="text" style:name="T107">
      <style:text-properties fo:color="#000000" fo:font-family="'Times New Roman'" style:font-family-complex="'Times New Roman'" fo:font-size="14pt" fo:font-weight="normal"/>
    </style:style>
    <style:style style:family="text" style:name="T108">
      <style:text-properties fo:color="#000000" fo:font-family="'Times New Roman'" style:font-family-complex="'Times New Roman'" fo:font-size="14pt" fo:font-weight="normal"/>
    </style:style>
    <style:style style:family="text" style:name="T109">
      <style:text-properties fo:color="#000000" fo:font-family="'Times New Roman'" style:font-family-complex="'Times New Roman'" fo:font-size="14pt" fo:font-weight="normal"/>
    </style:style>
    <style:style style:family="text" style:name="T110">
      <style:text-properties fo:color="#000000" fo:font-family="'Times New Roman'" style:font-family-complex="'Times New Roman'" fo:font-size="14pt" fo:font-weight="normal"/>
    </style:style>
    <style:style style:family="text" style:name="T111">
      <style:text-properties fo:color="#000000" fo:font-family="'Times New Roman'" style:font-family-complex="'Times New Roman'" fo:font-size="14pt" fo:font-weight="normal"/>
    </style:style>
    <style:style style:family="text" style:name="T112">
      <style:text-properties fo:color="#000000" fo:font-family="'Times New Roman'" style:font-family-complex="'Times New Roman'" fo:font-size="14pt" fo:font-weight="normal"/>
    </style:style>
    <style:style style:family="text" style:name="T113">
      <style:text-properties fo:color="#000000" fo:font-family="'Times New Roman'" style:font-family-complex="'Times New Roman'" fo:font-size="14pt" fo:font-weight="normal"/>
    </style:style>
    <style:style style:family="text" style:name="T114">
      <style:text-properties fo:color="#000000" fo:font-family="'Times New Roman'" style:font-family-complex="'Times New Roman'" fo:font-size="14pt" fo:font-weight="normal"/>
    </style:style>
    <style:style style:family="text" style:name="T115">
      <style:text-properties fo:color="#000000" fo:font-family="'Times New Roman'" style:font-family-complex="'Times New Roman'" fo:font-size="14pt" fo:font-weight="normal"/>
    </style:style>
    <style:style style:family="text" style:name="T116">
      <style:text-properties fo:color="#000000" fo:font-family="'Times New Roman'" style:font-family-complex="'Times New Roman'" fo:font-size="14pt" fo:font-weight="normal"/>
    </style:style>
    <style:style style:family="text" style:name="T117">
      <style:text-properties fo:color="#000000" fo:font-family="'Times New Roman'" style:font-family-complex="'Times New Roman'" fo:font-size="14pt" fo:font-weight="normal"/>
    </style:style>
    <style:style style:family="text" style:name="T118">
      <style:text-properties fo:color="#000000" fo:font-family="'Times New Roman'" style:font-family-complex="'Times New Roman'" fo:font-size="14pt" fo:font-weight="normal"/>
    </style:style>
    <style:style style:family="text" style:name="T119">
      <style:text-properties fo:color="#000000" fo:font-family="'Times New Roman'" style:font-family-complex="'Times New Roman'" fo:font-size="14pt" fo:font-weight="normal"/>
    </style:style>
    <style:style style:family="text" style:name="T120">
      <style:text-properties fo:color="#000000" fo:font-family="'Times New Roman'" style:font-family-complex="'Times New Roman'" fo:font-size="14pt" fo:font-weight="normal"/>
    </style:style>
    <style:style style:family="text" style:name="T121">
      <style:text-properties fo:color="#000000" fo:font-family="'Times New Roman'" style:font-family-complex="'Times New Roman'" fo:font-size="14pt" fo:font-weight="normal"/>
    </style:style>
    <style:style style:family="text" style:name="T122">
      <style:text-properties fo:color="#000000" fo:font-family="'Times New Roman'" style:font-family-complex="'Times New Roman'" fo:font-size="14pt" fo:font-weight="normal"/>
    </style:style>
    <style:style style:family="text" style:name="T123">
      <style:text-properties fo:color="#000000" fo:font-family="'Times New Roman'" style:font-family-complex="'Times New Roman'" fo:font-size="14pt" fo:font-weight="normal"/>
    </style:style>
    <style:style style:family="text" style:name="T124">
      <style:text-properties fo:color="#000000" fo:font-family="'Times New Roman'" style:font-family-complex="'Times New Roman'" fo:font-size="14pt" fo:font-weight="normal"/>
    </style:style>
    <style:style style:family="text" style:name="T125">
      <style:text-properties fo:color="#000000" fo:font-family="'Times New Roman'" style:font-family-complex="'Times New Roman'" fo:font-size="14pt" fo:font-weight="normal"/>
    </style:style>
    <style:style style:family="text" style:name="T126">
      <style:text-properties fo:color="#000000" fo:font-family="'Times New Roman'" style:font-family-complex="'Times New Roman'" fo:font-size="14pt" fo:font-weight="normal"/>
    </style:style>
    <style:style style:family="text" style:name="T127">
      <style:text-properties fo:color="#000000" fo:font-family="'Times New Roman'" style:font-family-complex="'Times New Roman'" fo:font-size="14pt" fo:font-weight="normal"/>
    </style:style>
    <style:style style:family="text" style:name="T128">
      <style:text-properties fo:color="#000000" fo:font-family="'Times New Roman'" style:font-family-complex="'Times New Roman'" fo:font-size="14pt" fo:font-weight="normal"/>
    </style:style>
    <style:style style:family="text" style:name="T129">
      <style:text-properties fo:color="#000000" fo:font-family="'Times New Roman'" style:font-family-complex="'Times New Roman'" fo:font-size="14pt" fo:font-weight="normal"/>
    </style:style>
    <style:style style:family="text" style:name="T130">
      <style:text-properties fo:color="#000000" fo:font-family="'Times New Roman'" style:font-family-complex="'Times New Roman'" fo:font-size="14pt" fo:font-weight="normal"/>
    </style:style>
    <style:style style:family="text" style:name="T131">
      <style:text-properties fo:color="#000000" fo:font-family="'Times New Roman'" style:font-family-complex="'Times New Roman'" fo:font-size="14pt" fo:font-weight="normal"/>
    </style:style>
    <style:style style:family="text" style:name="T132">
      <style:text-properties fo:color="#000000" fo:font-family="'Times New Roman'" style:font-family-complex="'Times New Roman'" fo:font-size="14pt" fo:font-weight="normal"/>
    </style:style>
    <style:style style:family="text" style:name="T133">
      <style:text-properties fo:color="#000000" fo:font-family="'Times New Roman'" style:font-family-complex="'Times New Roman'" fo:font-size="14pt" fo:font-weight="normal"/>
    </style:style>
    <style:style style:family="text" style:name="T134">
      <style:text-properties fo:color="#000000" fo:font-family="'Times New Roman'" style:font-family-complex="'Times New Roman'" fo:font-size="14pt" fo:font-weight="normal"/>
    </style:style>
    <style:style style:family="text" style:name="T135">
      <style:text-properties fo:color="#000000" fo:font-family="'Times New Roman'" style:font-family-complex="'Times New Roman'" fo:font-size="14pt" fo:font-weight="normal"/>
    </style:style>
    <style:style style:family="text" style:name="T136">
      <style:text-properties fo:color="#000000" fo:font-family="'Times New Roman'" style:font-family-complex="'Times New Roman'" fo:font-size="14pt" fo:font-weight="normal"/>
    </style:style>
    <style:style style:family="text" style:name="T137">
      <style:text-properties fo:color="#000000" fo:font-family="'Times New Roman'" style:font-family-complex="'Times New Roman'" fo:font-size="14pt" fo:font-weight="normal"/>
    </style:style>
    <style:style style:family="text" style:name="T138">
      <style:text-properties fo:color="#000000" fo:font-family="'Times New Roman'" style:font-family-complex="'Times New Roman'" fo:font-size="14pt" fo:font-weight="normal"/>
    </style:style>
    <style:style style:family="text" style:name="T139">
      <style:text-properties fo:color="#000000" fo:font-family="'Times New Roman'" style:font-family-complex="'Times New Roman'" fo:font-size="14pt" fo:font-weight="normal"/>
    </style:style>
    <style:style style:family="paragraph" style:name="P10">
      <style:paragraph-properties fo:line-height="100%" fo:text-align="justify" fo:margin-left="0cm" fo:margin-right="0cm" fo:text-indent="1.2cm" fo:margin-bottom="14.15pt"/>
    </style:style>
    <style:style style:family="text" style:name="T140">
      <style:text-properties fo:color="#000000" fo:font-family="'Times New Roman'" style:font-family-complex="'Times New Roman'" fo:font-size="14pt" fo:font-weight="normal"/>
    </style:style>
    <style:style style:family="text" style:name="T141">
      <style:text-properties fo:color="#000000" fo:font-family="'Times New Roman'" style:font-family-complex="'Times New Roman'" fo:font-size="14pt" fo:font-weight="normal"/>
    </style:style>
    <style:style style:family="text" style:name="T142">
      <style:text-properties fo:color="#000000" fo:font-family="'Times New Roman'" style:font-family-complex="'Times New Roman'" fo:font-size="14pt" fo:font-weight="normal"/>
    </style:style>
    <style:style style:family="text" style:name="T143">
      <style:text-properties fo:color="#000000" fo:font-family="'Times New Roman'" style:font-family-complex="'Times New Roman'" fo:font-size="14pt" fo:font-weight="normal"/>
    </style:style>
    <style:style style:family="text" style:name="T144">
      <style:text-properties fo:color="#000000" fo:font-family="'Times New Roman'" style:font-family-complex="'Times New Roman'" fo:font-size="14pt" fo:font-weight="normal"/>
    </style:style>
    <style:style style:family="text" style:name="T145">
      <style:text-properties fo:color="#000000" fo:font-family="'Times New Roman'" style:font-family-complex="'Times New Roman'" fo:font-size="14pt" fo:font-weight="normal"/>
    </style:style>
    <style:style style:family="text" style:name="T146">
      <style:text-properties fo:color="#000000" fo:font-family="'Times New Roman'" style:font-family-complex="'Times New Roman'" fo:font-size="14pt" fo:font-weight="normal"/>
    </style:style>
    <style:style style:family="text" style:name="T147">
      <style:text-properties fo:color="#000000" fo:font-family="'Times New Roman'" style:font-family-complex="'Times New Roman'" fo:font-size="14pt" fo:font-weight="normal"/>
    </style:style>
    <style:style style:family="text" style:name="T148">
      <style:text-properties fo:color="#000000" fo:font-family="'Times New Roman'" style:font-family-complex="'Times New Roman'" fo:font-size="14pt" fo:font-weight="normal"/>
    </style:style>
    <style:style style:family="text" style:name="T149">
      <style:text-properties fo:color="#000000" fo:font-family="'Times New Roman'" style:font-family-complex="'Times New Roman'" fo:font-size="14pt" fo:font-weight="normal"/>
    </style:style>
    <style:style style:family="text" style:name="T150">
      <style:text-properties fo:color="#000000" fo:font-family="'Times New Roman'" style:font-family-complex="'Times New Roman'" fo:font-size="14pt" fo:font-weight="normal"/>
    </style:style>
    <style:style style:family="text" style:name="T151">
      <style:text-properties fo:color="#000000" fo:font-family="'Times New Roman'" style:font-family-complex="'Times New Roman'" fo:font-size="14pt" fo:font-weight="normal"/>
    </style:style>
    <style:style style:family="text" style:name="T152">
      <style:text-properties fo:color="#000000" fo:font-family="'Times New Roman'" style:font-family-complex="'Times New Roman'" fo:font-size="14pt" fo:font-weight="normal"/>
    </style:style>
    <style:style style:family="text" style:name="T153">
      <style:text-properties fo:color="#000000" fo:font-family="'Times New Roman'" style:font-family-complex="'Times New Roman'" fo:font-size="14pt" fo:font-weight="normal"/>
    </style:style>
    <style:style style:family="text" style:name="T154">
      <style:text-properties fo:color="#000000" fo:font-family="'Times New Roman'" style:font-family-complex="'Times New Roman'" fo:font-size="14pt" fo:font-weight="normal"/>
    </style:style>
    <style:style style:family="text" style:name="T155">
      <style:text-properties fo:color="#000000" fo:font-family="'Times New Roman'" style:font-family-complex="'Times New Roman'" fo:font-size="14pt" fo:font-weight="normal"/>
    </style:style>
    <style:style style:family="text" style:name="T156">
      <style:text-properties fo:color="#000000" fo:font-family="'Times New Roman'" style:font-family-complex="'Times New Roman'" fo:font-size="14pt" fo:font-weight="normal"/>
    </style:style>
    <style:style style:family="text" style:name="T157">
      <style:text-properties fo:color="#000000" fo:font-family="'Times New Roman'" style:font-family-complex="'Times New Roman'" fo:font-size="14pt" fo:font-weight="normal"/>
    </style:style>
    <style:style style:family="text" style:name="T158">
      <style:text-properties fo:color="#000000" fo:font-family="'Times New Roman'" style:font-family-complex="'Times New Roman'" fo:font-size="14pt" fo:font-weight="normal"/>
    </style:style>
    <style:style style:family="text" style:name="T159">
      <style:text-properties fo:color="#000000" fo:font-family="'Times New Roman'" style:font-family-complex="'Times New Roman'" fo:font-size="14pt" fo:font-weight="normal"/>
    </style:style>
    <style:style style:family="text" style:name="T160">
      <style:text-properties fo:color="#000000" fo:font-family="'Times New Roman'" style:font-family-complex="'Times New Roman'" fo:font-size="14pt" fo:font-weight="normal"/>
    </style:style>
    <style:style style:family="text" style:name="T161">
      <style:text-properties fo:color="#000000" fo:font-family="'Times New Roman'" style:font-family-complex="'Times New Roman'" fo:font-size="14pt" fo:font-weight="normal"/>
    </style:style>
    <style:style style:family="text" style:name="T162">
      <style:text-properties fo:color="#000000" fo:font-family="'Times New Roman'" style:font-family-complex="'Times New Roman'" fo:font-size="14pt" fo:font-weight="normal"/>
    </style:style>
    <style:style style:family="text" style:name="T163">
      <style:text-properties fo:color="#000000" fo:font-family="'Times New Roman'" style:font-family-complex="'Times New Roman'" fo:font-size="14pt" fo:font-weight="normal"/>
    </style:style>
    <style:style style:family="text" style:name="T164">
      <style:text-properties fo:color="#000000" fo:font-family="'Times New Roman'" style:font-family-complex="'Times New Roman'" fo:font-size="14pt" fo:font-weight="normal"/>
    </style:style>
    <style:style style:family="text" style:name="T165">
      <style:text-properties fo:color="#000000" fo:font-family="'Times New Roman'" style:font-family-complex="'Times New Roman'" fo:font-size="14pt" fo:font-weight="normal"/>
    </style:style>
    <style:style style:family="text" style:name="T166">
      <style:text-properties fo:color="#000000" fo:font-family="'Times New Roman'" style:font-family-complex="'Times New Roman'" fo:font-size="14pt" fo:font-weight="normal"/>
    </style:style>
    <style:style style:family="text" style:name="T167">
      <style:text-properties fo:color="#000000" fo:font-family="'Times New Roman'" style:font-family-complex="'Times New Roman'" fo:font-size="14pt" fo:font-weight="normal"/>
    </style:style>
    <style:style style:family="text" style:name="T168">
      <style:text-properties fo:color="#000000" fo:font-family="'Times New Roman'" style:font-family-complex="'Times New Roman'" fo:font-size="14pt" fo:font-weight="normal"/>
    </style:style>
    <style:style style:family="text" style:name="T169">
      <style:text-properties fo:color="#000000" fo:font-family="'Times New Roman'" style:font-family-complex="'Times New Roman'" fo:font-size="14pt" fo:font-weight="normal"/>
    </style:style>
    <style:style style:family="text" style:name="T170">
      <style:text-properties fo:color="#000000" fo:font-family="'Times New Roman'" style:font-family-complex="'Times New Roman'" fo:font-size="14pt" fo:font-weight="normal"/>
    </style:style>
    <style:style style:family="text" style:name="T171">
      <style:text-properties fo:color="#000000" fo:font-family="'Times New Roman'" style:font-family-complex="'Times New Roman'" fo:font-size="14pt" fo:font-weight="normal"/>
    </style:style>
    <style:style style:family="text" style:name="T172">
      <style:text-properties fo:color="#000000" fo:font-family="'Times New Roman'" style:font-family-complex="'Times New Roman'" fo:font-size="14pt" fo:font-weight="normal"/>
    </style:style>
    <style:style style:family="text" style:name="T173">
      <style:text-properties fo:color="#000000" fo:font-family="'Times New Roman'" style:font-family-complex="'Times New Roman'" fo:font-size="14pt" fo:font-weight="normal"/>
    </style:style>
    <style:style style:family="text" style:name="T174">
      <style:text-properties fo:color="#000000" fo:font-family="'Times New Roman'" style:font-family-complex="'Times New Roman'" fo:font-size="14pt" fo:font-weight="normal"/>
    </style:style>
    <style:style style:family="text" style:name="T175">
      <style:text-properties fo:color="#000000" fo:font-family="'Times New Roman'" style:font-family-complex="'Times New Roman'" fo:font-size="14pt" fo:font-weight="normal"/>
    </style:style>
    <style:style style:family="text" style:name="T176">
      <style:text-properties fo:color="#000000" fo:font-family="'Times New Roman'" style:font-family-complex="'Times New Roman'" fo:font-size="14pt" fo:font-weight="normal"/>
    </style:style>
    <style:style style:family="text" style:name="T177">
      <style:text-properties fo:color="#000000" fo:font-family="'Times New Roman'" style:font-family-complex="'Times New Roman'" fo:font-size="14pt" fo:font-weight="normal"/>
    </style:style>
    <style:style style:family="text" style:name="T178">
      <style:text-properties fo:color="#000000" fo:font-family="'Times New Roman'" style:font-family-complex="'Times New Roman'" fo:font-size="14pt" fo:font-weight="normal"/>
    </style:style>
    <style:style style:family="text" style:name="T179">
      <style:text-properties fo:color="#000000" fo:font-family="'Times New Roman'" style:font-family-complex="'Times New Roman'" fo:font-size="14pt" fo:font-weight="normal"/>
    </style:style>
    <style:style style:family="text" style:name="T180">
      <style:text-properties fo:color="#000000" fo:font-family="'Times New Roman'" style:font-family-complex="'Times New Roman'" fo:font-size="14pt" fo:font-weight="normal"/>
    </style:style>
    <style:style style:family="text" style:name="T181">
      <style:text-properties fo:color="#000000" fo:font-family="'Times New Roman'" style:font-family-complex="'Times New Roman'" fo:font-size="14pt" fo:font-weight="normal"/>
    </style:style>
    <style:style style:family="text" style:name="T182">
      <style:text-properties fo:color="#000000" fo:font-family="'Times New Roman'" style:font-family-complex="'Times New Roman'" fo:font-size="14pt" fo:font-weight="normal"/>
    </style:style>
    <style:style style:family="text" style:name="T183">
      <style:text-properties fo:color="#000000" fo:font-family="'Times New Roman'" style:font-family-complex="'Times New Roman'" fo:font-size="14pt" fo:font-weight="normal"/>
    </style:style>
    <style:style style:family="text" style:name="T184">
      <style:text-properties fo:color="#000000" fo:font-family="'Times New Roman'" style:font-family-complex="'Times New Roman'" fo:font-size="14pt" fo:font-weight="normal"/>
    </style:style>
    <style:style style:family="text" style:name="T185">
      <style:text-properties fo:color="#000000" fo:font-family="'Times New Roman'" style:font-family-complex="'Times New Roman'" fo:font-size="14pt" fo:font-weight="normal"/>
    </style:style>
    <style:style style:family="text" style:name="T186">
      <style:text-properties fo:color="#000000" fo:font-family="'Times New Roman'" style:font-family-complex="'Times New Roman'" fo:font-size="14pt" fo:font-weight="normal"/>
    </style:style>
    <style:style style:family="text" style:name="T187">
      <style:text-properties fo:color="#000000" fo:font-family="'Times New Roman'" style:font-family-complex="'Times New Roman'" fo:font-size="14pt" fo:font-weight="normal"/>
    </style:style>
    <style:style style:family="text" style:name="T188">
      <style:text-properties fo:color="#000000" fo:font-family="'Times New Roman'" style:font-family-complex="'Times New Roman'" fo:font-size="14pt" fo:font-weight="normal"/>
    </style:style>
    <style:style style:family="text" style:name="T189">
      <style:text-properties fo:color="#000000" fo:font-family="'Times New Roman'" style:font-family-complex="'Times New Roman'" fo:font-size="14pt" fo:font-weight="normal"/>
    </style:style>
    <style:style style:family="text" style:name="T190">
      <style:text-properties fo:color="#000000" fo:font-family="'Times New Roman'" style:font-family-complex="'Times New Roman'" fo:font-size="14pt" fo:font-weight="normal"/>
    </style:style>
    <style:style style:family="text" style:name="T191">
      <style:text-properties fo:color="#000000" fo:font-family="'Times New Roman'" style:font-family-complex="'Times New Roman'" fo:font-size="14pt" fo:font-weight="normal"/>
    </style:style>
    <style:style style:family="text" style:name="T192">
      <style:text-properties fo:color="#000000" fo:font-family="'Times New Roman'" style:font-family-complex="'Times New Roman'" fo:font-size="14pt" fo:font-weight="normal"/>
    </style:style>
    <style:style style:family="text" style:name="T193">
      <style:text-properties fo:color="#000000" fo:font-family="'Times New Roman'" style:font-family-complex="'Times New Roman'" fo:font-size="14pt" fo:font-weight="normal"/>
    </style:style>
    <style:style style:family="text" style:name="T194">
      <style:text-properties fo:color="#000000" fo:font-family="'Times New Roman'" style:font-family-complex="'Times New Roman'" fo:font-size="14pt" fo:font-weight="normal"/>
    </style:style>
    <style:style style:family="text" style:name="T195">
      <style:text-properties fo:color="#000000" fo:font-family="'Times New Roman'" style:font-family-complex="'Times New Roman'" fo:font-size="14pt" fo:font-weight="normal"/>
    </style:style>
    <style:style style:family="text" style:name="T196">
      <style:text-properties fo:color="#000000" fo:font-family="'Times New Roman'" style:font-family-complex="'Times New Roman'" fo:font-size="14pt" fo:font-weight="normal"/>
    </style:style>
    <style:style style:family="text" style:name="T197">
      <style:text-properties fo:color="#000000" fo:font-family="'Times New Roman'" style:font-family-complex="'Times New Roman'" fo:font-size="14pt" fo:font-weight="normal"/>
    </style:style>
    <style:style style:family="text" style:name="T198">
      <style:text-properties fo:color="#000000" fo:font-family="'Times New Roman'" style:font-family-complex="'Times New Roman'" fo:font-size="14pt" fo:font-weight="normal"/>
    </style:style>
    <style:style style:family="text" style:name="T199">
      <style:text-properties fo:color="#000000" fo:font-family="'Times New Roman'" style:font-family-complex="'Times New Roman'" fo:font-size="14pt" fo:font-weight="normal"/>
    </style:style>
    <style:style style:family="text" style:name="T200">
      <style:text-properties fo:color="#000000" fo:font-family="'Times New Roman'" style:font-family-complex="'Times New Roman'" fo:font-size="14pt" fo:font-weight="normal"/>
    </style:style>
    <style:style style:family="text" style:name="T201">
      <style:text-properties fo:color="#000000" fo:font-family="'Times New Roman'" style:font-family-complex="'Times New Roman'" fo:font-size="14pt" fo:font-weight="normal"/>
    </style:style>
    <style:style style:family="text" style:name="T202">
      <style:text-properties fo:color="#000000" fo:font-family="'Times New Roman'" style:font-family-complex="'Times New Roman'" fo:font-size="14pt" fo:font-weight="normal"/>
    </style:style>
    <style:style style:family="text" style:name="T203">
      <style:text-properties fo:color="#000000" fo:font-family="'Times New Roman'" style:font-family-complex="'Times New Roman'" fo:font-size="14pt" fo:font-weight="normal"/>
    </style:style>
    <style:style style:family="text" style:name="T204">
      <style:text-properties fo:color="#000000" fo:font-family="'Times New Roman'" style:font-family-complex="'Times New Roman'" fo:font-size="14pt" fo:font-weight="normal"/>
    </style:style>
    <style:style style:family="text" style:name="T205">
      <style:text-properties fo:color="#000000" fo:font-family="'Times New Roman'" style:font-family-complex="'Times New Roman'" fo:font-size="14pt" fo:font-weight="normal"/>
    </style:style>
    <style:style style:family="text" style:name="T206">
      <style:text-properties fo:color="#000000" fo:font-family="'Times New Roman'" style:font-family-complex="'Times New Roman'" fo:font-size="14pt" fo:font-weight="normal"/>
    </style:style>
    <style:style style:family="text" style:name="T207">
      <style:text-properties fo:color="#000000" fo:font-family="'Times New Roman'" style:font-family-complex="'Times New Roman'" fo:font-size="14pt" fo:font-weight="normal"/>
    </style:style>
    <style:style style:family="text" style:name="T208">
      <style:text-properties fo:color="#000000" fo:font-family="'Times New Roman'" style:font-family-complex="'Times New Roman'" fo:font-size="14pt" fo:font-weight="normal"/>
    </style:style>
    <style:style style:family="text" style:name="T209">
      <style:text-properties fo:color="#000000" fo:font-family="'Times New Roman'" style:font-family-complex="'Times New Roman'" fo:font-size="14pt" fo:font-weight="normal"/>
    </style:style>
    <style:style style:family="text" style:name="T210">
      <style:text-properties fo:color="#000000" fo:font-family="'Times New Roman'" style:font-family-complex="'Times New Roman'" fo:font-size="14pt" fo:font-weight="normal"/>
    </style:style>
    <style:style style:family="text" style:name="T211">
      <style:text-properties fo:color="#000000" fo:font-family="'Times New Roman'" style:font-family-complex="'Times New Roman'" fo:font-size="14pt" fo:font-weight="normal"/>
    </style:style>
    <style:style style:family="text" style:name="T212">
      <style:text-properties fo:color="#000000" fo:font-family="'Times New Roman'" style:font-family-complex="'Times New Roman'" fo:font-size="14pt" fo:font-weight="normal"/>
    </style:style>
    <style:style style:family="text" style:name="T213">
      <style:text-properties fo:color="#000000" fo:font-family="'Times New Roman'" style:font-family-complex="'Times New Roman'" fo:font-size="14pt" fo:font-weight="normal"/>
    </style:style>
    <style:style style:family="text" style:name="T214">
      <style:text-properties fo:color="#000000" fo:font-family="'Times New Roman'" style:font-family-complex="'Times New Roman'" fo:font-size="14pt" fo:font-weight="normal"/>
    </style:style>
    <style:style style:family="text" style:name="T215">
      <style:text-properties fo:color="#000000" fo:font-family="'Times New Roman'" style:font-family-complex="'Times New Roman'" fo:font-size="14pt" fo:font-weight="normal"/>
    </style:style>
    <style:style style:family="text" style:name="T216">
      <style:text-properties fo:color="#000000" fo:font-family="'Times New Roman'" style:font-family-complex="'Times New Roman'" fo:font-size="14pt" fo:font-weight="normal"/>
    </style:style>
    <style:style style:family="text" style:name="T217">
      <style:text-properties fo:color="#000000" fo:font-family="'Times New Roman'" style:font-family-complex="'Times New Roman'" fo:font-size="14pt" fo:font-weight="normal"/>
    </style:style>
    <style:style style:family="text" style:name="T218">
      <style:text-properties fo:color="#000000" fo:font-family="'Times New Roman'" style:font-family-complex="'Times New Roman'" fo:font-size="14pt" fo:font-weight="normal"/>
    </style:style>
    <style:style style:family="text" style:name="T219">
      <style:text-properties fo:color="#000000" fo:font-family="'Times New Roman'" style:font-family-complex="'Times New Roman'" fo:font-size="14pt" fo:font-weight="normal"/>
    </style:style>
    <style:style style:family="text" style:name="T220">
      <style:text-properties fo:color="#000000" fo:font-family="'Times New Roman'" style:font-family-complex="'Times New Roman'" fo:font-size="14pt" fo:font-weight="normal"/>
    </style:style>
    <style:style style:family="text" style:name="T221">
      <style:text-properties fo:color="#000000" fo:font-family="'Times New Roman'" style:font-family-complex="'Times New Roman'" fo:font-size="14pt" fo:font-weight="normal"/>
    </style:style>
    <style:style style:family="text" style:name="T222">
      <style:text-properties fo:color="#000000" fo:font-family="'Times New Roman'" style:font-family-complex="'Times New Roman'" fo:font-size="14pt" fo:font-weight="normal"/>
    </style:style>
    <style:style style:family="text" style:name="T223">
      <style:text-properties fo:color="#000000" fo:font-family="'Times New Roman'" style:font-family-complex="'Times New Roman'" fo:font-size="14pt" fo:font-weight="normal"/>
    </style:style>
    <style:style style:family="paragraph" style:name="P11">
      <style:paragraph-properties fo:line-height="100%" fo:text-align="justify" fo:margin-left="0cm" fo:margin-right="0cm" fo:text-indent="1.251cm"/>
    </style:style>
    <style:style style:family="text" style:name="T224">
      <style:text-properties fo:color="#000000" fo:font-family="'Times New Roman'" style:font-family-complex="'Times New Roman'" fo:font-size="14pt" fo:font-weight="normal"/>
    </style:style>
    <style:style style:family="paragraph" style:name="P12">
      <style:paragraph-properties fo:line-height="100%" fo:text-align="center" fo:margin-left="0cm" fo:margin-right="0cm" fo:text-indent="1.251cm"/>
    </style:style>
    <style:style style:family="text" style:name="T225">
      <style:text-properties fo:color="#000000" fo:font-family="'Times New Roman'" style:font-family-complex="'Times New Roman'" fo:font-size="14pt" fo:font-weight="normal"/>
    </style:style>
  </office:automatic-styles>
  <office:body>
    <office:text text:use-soft-page-breaks="true">
      <text:p text:style-name="P2"><text:span text:style-name="T1">Алгоритм</text:span><text:span text:style-name="T2"><text:s/></text:span><text:span text:style-name="T3">действий</text:span><text:span text:style-name="T4"><text:s/></text:span><text:span text:style-name="T5">населения</text:span><text:span text:style-name="T6"/></text:p>
      <text:p text:style-name="P3"><text:span text:style-name="T7">в</text:span><text:span text:style-name="T8"><text:s/></text:span><text:span text:style-name="T9">случае</text:span><text:span text:style-name="T10"><text:s/></text:span><text:span text:style-name="T11">обнаружения</text:span><text:span text:style-name="T12"><text:s/></text:span><text:span text:style-name="T13">беспилотных</text:span><text:span text:style-name="T14"><text:s/></text:span><text:span text:style-name="T15">летательных</text:span><text:span text:style-name="T16"><text:s/></text:span><text:span text:style-name="T17">аппаратов</text:span><text:span text:style-name="T18"><text:s/></text:span></text:p>
      <text:p text:style-name="P4"><text:span text:style-name="T19"><text:s/></text:span></text:p>
      <text:p text:style-name="P5"><text:span text:style-name="T20">Алгоритм</text:span><text:span text:style-name="T21"><text:s/></text:span><text:span text:style-name="T22">действий</text:span><text:span text:style-name="T23"><text:s/></text:span><text:span text:style-name="T24">в</text:span><text:span text:style-name="T25"><text:s/></text:span><text:span text:style-name="T26">случае</text:span><text:span text:style-name="T27"><text:s/></text:span><text:span text:style-name="T28">обнаружения</text:span><text:span text:style-name="T29"><text:s/></text:span><text:span text:style-name="T30">беспилотных</text:span><text:span text:style-name="T31"><text:s/></text:span><text:span text:style-name="T32">летательных</text:span><text:span text:style-name="T33"><text:s/></text:span><text:span text:style-name="T34">аппаратов</text:span><text:span text:style-name="T35">: </text:span></text:p>
      <text:p text:style-name="P6"><text:span text:style-name="T36">-<text:s/></text:span><text:span text:style-name="T37">обратиться</text:span><text:span text:style-name="T38"><text:s/></text:span><text:span text:style-name="T39">в</text:span><text:span text:style-name="T40"><text:s/></text:span><text:span text:style-name="T41">Единую</text:span><text:span text:style-name="T42"><text:s/></text:span><text:span text:style-name="T43">дежурно</text:span><text:span text:style-name="T44"><text:s/>-<text:s/></text:span><text:span text:style-name="T45">диспетчерскую</text:span><text:span text:style-name="T46"><text:s/></text:span><text:span text:style-name="T47">службу</text:span><text:span text:style-name="T48"><text:s/></text:span><text:span text:style-name="T49">по</text:span><text:span text:style-name="T50"><text:s/></text:span><text:span text:style-name="T51">телефону</text:span><text:span text:style-name="T52"><text:s/>112; </text:span></text:p>
      <text:p text:style-name="P7"><text:span text:style-name="T53">-<text:s/></text:span><text:span text:style-name="T54">оперативно</text:span><text:span text:style-name="T55"><text:s/></text:span><text:span text:style-name="T56">сообщить</text:span><text:span text:style-name="T57"><text:s/></text:span><text:span text:style-name="T58">уполномоченным</text:span><text:span text:style-name="T59"><text:s/></text:span><text:span text:style-name="T60">органам</text:span><text:span text:style-name="T61"><text:s/></text:span><text:span text:style-name="T62">полную</text:span><text:span text:style-name="T63"><text:s/></text:span><text:span text:style-name="T64">информацию о</text:span><text:span text:style-name="T65"><text:s/></text:span><text:span text:style-name="T66">месте</text:span><text:span text:style-name="T67">,<text:s/></text:span><text:span text:style-name="T68">времени</text:span><text:span text:style-name="T69"><text:s/></text:span><text:span text:style-name="T70">и</text:span><text:span text:style-name="T71"><text:s/></text:span><text:span text:style-name="T72">количестве</text:span><text:span text:style-name="T73"><text:s/></text:span><text:span text:style-name="T74">выявленных</text:span><text:span text:style-name="T75"><text:s/></text:span><text:span text:style-name="T76">воздушных</text:span><text:span text:style-name="T77"><text:s/></text:span><text:span text:style-name="T78">судов</text:span><text:span text:style-name="T79">; </text:span></text:p>
      <text:p text:style-name="P8"><text:span text:style-name="T80">-<text:s/></text:span><text:span text:style-name="T81">покинуть</text:span><text:span text:style-name="T82"><text:s/></text:span><text:span text:style-name="T83">зону</text:span><text:span text:style-name="T84"><text:s/></text:span><text:span text:style-name="T85">обнаружения</text:span><text:span text:style-name="T86"><text:s/></text:span><text:span text:style-name="T87">беспилотных</text:span><text:span text:style-name="T88"><text:s/></text:span><text:span text:style-name="T89">летательных</text:span><text:span text:style-name="T90"><text:s/></text:span><text:span text:style-name="T91">аппаратов и</text:span><text:span text:style-name="T92"><text:s/></text:span><text:span text:style-name="T93">предупредить</text:span><text:span text:style-name="T94"><text:s/></text:span><text:span text:style-name="T95">о</text:span><text:span text:style-name="T96"><text:s/></text:span><text:span text:style-name="T97">возможной</text:span><text:span text:style-name="T98"><text:s/></text:span><text:span text:style-name="T99">опасности</text:span><text:span text:style-name="T100"><text:s/></text:span><text:span text:style-name="T101">окружающих</text:span><text:span text:style-name="T102">; </text:span></text:p>
      <text:p text:style-name="P9"><text:span text:style-name="T103">-<text:s/></text:span><text:span text:style-name="T104">в</text:span><text:span text:style-name="T105"><text:s/></text:span><text:span text:style-name="T106">случае</text:span><text:span text:style-name="T107"><text:s/></text:span><text:span text:style-name="T108">обнаружения</text:span><text:span text:style-name="T109"><text:s/></text:span><text:span text:style-name="T110">беспилотного</text:span><text:span text:style-name="T111"><text:s/></text:span><text:span text:style-name="T112">воздушного</text:span><text:span text:style-name="T113"><text:s/></text:span><text:span text:style-name="T114">судна</text:span><text:span text:style-name="T115"><text:s/></text:span><text:span text:style-name="T116">на</text:span><text:span text:style-name="T117"><text:s/></text:span><text:span text:style-name="T118">земле</text:span><text:span text:style-name="T119">,<text:line-break/></text:span><text:span text:style-name="T120">не</text:span><text:span text:style-name="T121"><text:s/></text:span><text:span text:style-name="T122">приближаться</text:span><text:span text:style-name="T123"><text:s/></text:span><text:span text:style-name="T124">к</text:span><text:span text:style-name="T125"><text:s/></text:span><text:span text:style-name="T126">нему</text:span><text:span text:style-name="T127">,<text:s/></text:span><text:span text:style-name="T128">не</text:span><text:span text:style-name="T129"><text:s/></text:span><text:span text:style-name="T130">трогать</text:span><text:span text:style-name="T131"><text:s/></text:span><text:span text:style-name="T132">руками</text:span><text:span text:style-name="T133">,<text:s/></text:span><text:span text:style-name="T134">не</text:span><text:span text:style-name="T135"><text:s/></text:span><text:span text:style-name="T136">пытаться</text:span><text:span text:style-name="T137"><text:s/></text:span><text:span text:style-name="T138">уничтожить</text:span><text:span text:style-name="T139">. </text:span></text:p>
      <text:p text:style-name="P10"><text:span text:style-name="T140">Органы</text:span><text:span text:style-name="T141"><text:s/></text:span><text:span text:style-name="T142">безопасности</text:span><text:span text:style-name="T143"><text:s/></text:span><text:span text:style-name="T144">предупреждают</text:span><text:span text:style-name="T145">,<text:s/></text:span><text:span text:style-name="T146">что</text:span><text:span text:style-name="T147"><text:s/></text:span><text:span text:style-name="T148">тиражирование</text:span><text:span text:style-name="T149"><text:s/></text:span><text:span text:style-name="T150">фото</text:span><text:span text:style-name="T151"><text:s/>-<text:line-break/></text:span><text:span text:style-name="T152">и</text:span><text:span text:style-name="T153"><text:s/></text:span><text:span text:style-name="T154">видеосъемки</text:span><text:span text:style-name="T155"><text:s/></text:span><text:span text:style-name="T156">работы</text:span><text:span text:style-name="T157"><text:s/></text:span><text:span text:style-name="T158">пусковых</text:span><text:span text:style-name="T159"><text:s/></text:span><text:span text:style-name="T160">установок</text:span><text:span text:style-name="T161">,<text:s/></text:span><text:span text:style-name="T162">ведущих</text:span><text:span text:style-name="T163"><text:s/></text:span><text:span text:style-name="T164">огонь</text:span><text:span text:style-name="T165"><text:s/></text:span><text:span text:style-name="T166">по</text:span><text:span text:style-name="T167"><text:s/></text:span><text:span text:style-name="T168">БПЛА</text:span><text:span text:style-name="T169">,<text:s/></text:span><text:span text:style-name="T170">позволяет</text:span><text:span text:style-name="T171"><text:s/></text:span><text:span text:style-name="T172">вычислить</text:span><text:span text:style-name="T173"><text:s/></text:span><text:span text:style-name="T174">их</text:span><text:span text:style-name="T175"><text:s/></text:span><text:span text:style-name="T176">местоположение</text:span><text:span text:style-name="T177">.<text:s/></text:span><text:span text:style-name="T178">Таким</text:span><text:span text:style-name="T179"><text:s/></text:span><text:span text:style-name="T180">образом</text:span><text:span text:style-name="T181"><text:s/></text:span><text:span text:style-name="T182">противник</text:span><text:span text:style-name="T183"><text:s/></text:span><text:span text:style-name="T184">может</text:span><text:span text:style-name="T185"><text:s/></text:span><text:span text:style-name="T186">получить</text:span><text:span text:style-name="T187"><text:s/></text:span><text:span text:style-name="T188">всю</text:span><text:span text:style-name="T189"><text:s/></text:span><text:span text:style-name="T190">необходимую</text:span><text:span text:style-name="T191"><text:s/></text:span><text:span text:style-name="T192">информацию</text:span><text:span text:style-name="T193"><text:s/></text:span><text:span text:style-name="T194">о</text:span><text:span text:style-name="T195"><text:s/></text:span><text:span text:style-name="T196">позициях</text:span><text:span text:style-name="T197"><text:s/></text:span><text:span text:style-name="T198">российской</text:span><text:span text:style-name="T199"><text:s/></text:span><text:span text:style-name="T200">системы</text:span><text:span text:style-name="T201"><text:s/></text:span><text:span text:style-name="T202">противовоздушной</text:span><text:span text:style-name="T203"><text:s/></text:span><text:span text:style-name="T204">обороны</text:span><text:span text:style-name="T205"><text:s/></text:span><text:span text:style-name="T206">и</text:span><text:span text:style-name="T207"><text:s/></text:span><text:span text:style-name="T208">скорректировать</text:span><text:span text:style-name="T209"><text:s/></text:span><text:span text:style-name="T210">маршрут</text:span><text:span text:style-name="T211"><text:s/></text:span><text:span text:style-name="T212">для</text:span><text:span text:style-name="T213"><text:s/></text:span><text:span text:style-name="T214">последующего</text:span><text:span text:style-name="T215"><text:s/></text:span><text:span text:style-name="T216">удара</text:span><text:span text:style-name="T217">,<text:s/></text:span><text:span text:style-name="T218">чтобы</text:span><text:span text:style-name="T219"><text:s/></text:span><text:span text:style-name="T220">ее</text:span><text:span text:style-name="T221"><text:s/></text:span><text:span text:style-name="T222">обойти</text:span><text:span text:style-name="T223">.</text:span></text:p>
      <text:p text:style-name="P11"><text:span text:style-name="T224"/></text:p>
      <text:p text:style-name="P12"><text:span text:style-name="T225">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fo:font-size="11pt" fo:language="en" fo:country="US"/>
      <style:paragraph-properties fo:line-height="115%" fo:text-align="left" style:tab-stop-distance="35.4pt" fo:margin-bottom="10pt"/>
    </style:default-style>
    <style:default-style style:family="text">
      <style:text-properties fo:font-family="Calibri" style:font-family-asian="Calibri" fo:font-size="11pt" fo:language="en" fo:country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0">
      <style:text-properties fo:font-family="Calibri" style:font-family-asian="Calibri" fo:font-size="11pt" fo:language="en" fo:country="US"/>
      <style:paragraph-properties fo:line-height="115%" fo:text-align="left" fo:margin-bottom="10pt"/>
    </style:style>
  </office:styles>
  <office:automatic-styles>
    <style:page-layout style:name="Mpm1"/>
    <style:page-layout style:name="Mpm2"/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0.1.37</meta:generator>
    <meta:initial-creator/>
    <meta:creation-date/>
    <meta:editing-cycles/>
    <meta:editing-duration/>
    <dc:date/>
    <dc:creator/>
    <meta:document-statistic/>
  </office:meta>
</office:document-meta>
</file>